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355</text:p>
          </table:table-cell>
          <table:table-cell table:number-columns-repeated="4" table:style-name="ce10"/>
          <table:table-cell office:value-type="string" table:style-name="ce12">
            <text:p>03.06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1" table:style-name="ce16">
            <text:p>8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50" table:style-name="ce17">
            <text:p>55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3:0600008:15</text:p>
          </table:table-cell>
          <table:covered-table-cell/>
          <table:table-cell office:value-type="float" office:value="476151" table:style-name="ce20">
            <text:p>476151,00</text:p>
          </table:table-cell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4:2000007:23</text:p>
          </table:table-cell>
          <table:covered-table-cell/>
          <table:table-cell office:value-type="float" office:value="164586.23999999999" table:style-name="ce20">
            <text:p>164586,24</text:p>
          </table:table-cell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6:0000000:1038</text:p>
          </table:table-cell>
          <table:covered-table-cell/>
          <table:table-cell office:value-type="float" office:value="226744" table:style-name="ce20">
            <text:p>226744,00</text:p>
          </table:table-cell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6:0700008:223</text:p>
          </table:table-cell>
          <table:covered-table-cell/>
          <table:table-cell office:value-type="float" office:value="108395" table:style-name="ce20">
            <text:p>108395,00</text:p>
          </table:table-cell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6:0700008:224</text:p>
          </table:table-cell>
          <table:covered-table-cell/>
          <table:table-cell office:value-type="float" office:value="61940" table:style-name="ce20">
            <text:p>61940,00</text:p>
          </table:table-cell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6:0700010:16</text:p>
          </table:table-cell>
          <table:covered-table-cell/>
          <table:table-cell office:value-type="float" office:value="154850" table:style-name="ce20">
            <text:p>154850,00</text:p>
          </table:table-cell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6:0700010:312</text:p>
          </table:table-cell>
          <table:covered-table-cell/>
          <table:table-cell office:value-type="float" office:value="232275" table:style-name="ce20">
            <text:p>232275,00</text:p>
          </table:table-cell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6:0700010:313</text:p>
          </table:table-cell>
          <table:covered-table-cell/>
          <table:table-cell office:value-type="float" office:value="154850" table:style-name="ce20">
            <text:p>154850,00</text:p>
          </table:table-cell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6:0700010:314</text:p>
          </table:table-cell>
          <table:covered-table-cell/>
          <table:table-cell office:value-type="float" office:value="170335" table:style-name="ce20">
            <text:p>170335,00</text:p>
          </table:table-cell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7:0100028:147</text:p>
          </table:table-cell>
          <table:covered-table-cell/>
          <table:table-cell office:value-type="float" office:value="195129.9" table:style-name="ce20">
            <text:p>195129,90</text:p>
          </table:table-cell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9:3100013:185</text:p>
          </table:table-cell>
          <table:covered-table-cell/>
          <table:table-cell office:value-type="float" office:value="4883608.8899999997" table:style-name="ce20">
            <text:p>4883608,89</text:p>
          </table:table-cell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9:3900003:141</text:p>
          </table:table-cell>
          <table:covered-table-cell/>
          <table:table-cell office:value-type="float" office:value="130650" table:style-name="ce20">
            <text:p>130650,00</text:p>
          </table:table-cell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0:0100001:137</text:p>
          </table:table-cell>
          <table:covered-table-cell/>
          <table:table-cell office:value-type="float" office:value="464133.15" table:style-name="ce20">
            <text:p>464133,15</text:p>
          </table:table-cell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0:0100207:24</text:p>
          </table:table-cell>
          <table:covered-table-cell/>
          <table:table-cell office:value-type="float" office:value="669886.5" table:style-name="ce20">
            <text:p>669886,50</text:p>
          </table:table-cell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0:3400004:334</text:p>
          </table:table-cell>
          <table:covered-table-cell/>
          <table:table-cell office:value-type="float" office:value="695292.12" table:style-name="ce20">
            <text:p>695292,12</text:p>
          </table:table-cell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2:1100009:253</text:p>
          </table:table-cell>
          <table:covered-table-cell/>
          <table:table-cell office:value-type="float" office:value="18550" table:style-name="ce20">
            <text:p>18550,00</text:p>
          </table:table-cell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3:1300006:689</text:p>
          </table:table-cell>
          <table:covered-table-cell/>
          <table:table-cell office:value-type="float" office:value="298584" table:style-name="ce20">
            <text:p>298584,00</text:p>
          </table:table-cell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3:1300006:690</text:p>
          </table:table-cell>
          <table:covered-table-cell/>
          <table:table-cell office:value-type="float" office:value="298584" table:style-name="ce20">
            <text:p>298584,00</text:p>
          </table:table-cell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4:0000000:16854</text:p>
          </table:table-cell>
          <table:covered-table-cell/>
          <table:table-cell office:value-type="float" office:value="1446207.63" table:style-name="ce20">
            <text:p>1446207,63</text:p>
          </table:table-cell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4:0000000:16855</text:p>
          </table:table-cell>
          <table:covered-table-cell/>
          <table:table-cell office:value-type="float" office:value="1128200.6100000001" table:style-name="ce20">
            <text:p>1128200,61</text:p>
          </table:table-cell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4:0000000:16856</text:p>
          </table:table-cell>
          <table:covered-table-cell/>
          <table:table-cell office:value-type="float" office:value="1338940.6200000001" table:style-name="ce20">
            <text:p>1338940,62</text:p>
          </table:table-cell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500003:406</text:p>
          </table:table-cell>
          <table:covered-table-cell/>
          <table:table-cell office:value-type="float" office:value="282175" table:style-name="ce20">
            <text:p>282175,00</text:p>
          </table:table-cell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520022:26</text:p>
          </table:table-cell>
          <table:covered-table-cell/>
          <table:table-cell office:value-type="float" office:value="359518.08" table:style-name="ce20">
            <text:p>359518,08</text:p>
          </table:table-cell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610007:320</text:p>
          </table:table-cell>
          <table:covered-table-cell/>
          <table:table-cell office:value-type="float" office:value="149281" table:style-name="ce20">
            <text:p>149281,00</text:p>
          </table:table-cell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810018:296</text:p>
          </table:table-cell>
          <table:covered-table-cell/>
          <table:table-cell office:value-type="float" office:value="1574519.76" table:style-name="ce20">
            <text:p>1574519,76</text:p>
          </table:table-cell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810018:449</text:p>
          </table:table-cell>
          <table:covered-table-cell/>
          <table:table-cell office:value-type="float" office:value="6169.68" table:style-name="ce20">
            <text:p>6169,68</text:p>
          </table:table-cell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810018:450</text:p>
          </table:table-cell>
          <table:covered-table-cell/>
          <table:table-cell office:value-type="float" office:value="9254.52" table:style-name="ce20">
            <text:p>9254,52</text:p>
          </table:table-cell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101006:2399</text:p>
          </table:table-cell>
          <table:covered-table-cell/>
          <table:table-cell office:value-type="float" office:value="615975" table:style-name="ce20">
            <text:p>615975,00</text:p>
          </table:table-cell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102005:179</text:p>
          </table:table-cell>
          <table:covered-table-cell/>
          <table:table-cell office:value-type="float" office:value="717649.1" table:style-name="ce20">
            <text:p>717649,10</text:p>
          </table:table-cell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102022:697</text:p>
          </table:table-cell>
          <table:covered-table-cell/>
          <table:table-cell office:value-type="float" office:value="590935.78" table:style-name="ce20">
            <text:p>590935,78</text:p>
          </table:table-cell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2101001:5458</text:p>
          </table:table-cell>
          <table:covered-table-cell/>
          <table:table-cell office:value-type="float" office:value="159968.9" table:style-name="ce20">
            <text:p>159968,90</text:p>
          </table:table-cell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2101001:5459</text:p>
          </table:table-cell>
          <table:covered-table-cell/>
          <table:table-cell office:value-type="float" office:value="159968.9" table:style-name="ce20">
            <text:p>159968,90</text:p>
          </table:table-cell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5001020:355</text:p>
          </table:table-cell>
          <table:covered-table-cell/>
          <table:table-cell office:value-type="float" office:value="518731.52000000002" table:style-name="ce20">
            <text:p>518731,52</text:p>
          </table:table-cell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7:2700003:582</text:p>
          </table:table-cell>
          <table:covered-table-cell/>
          <table:table-cell office:value-type="float" office:value="144765" table:style-name="ce20">
            <text:p>144765,00</text:p>
          </table:table-cell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7:5200001:338</text:p>
          </table:table-cell>
          <table:covered-table-cell/>
          <table:table-cell office:value-type="float" office:value="90722.4" table:style-name="ce20">
            <text:p>90722,40</text:p>
          </table:table-cell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9:0102022:546</text:p>
          </table:table-cell>
          <table:covered-table-cell/>
          <table:table-cell office:value-type="float" office:value="326048" table:style-name="ce20">
            <text:p>326048,00</text:p>
          </table:table-cell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9:0102022:547</text:p>
          </table:table-cell>
          <table:covered-table-cell/>
          <table:table-cell office:value-type="float" office:value="705367.85" table:style-name="ce20">
            <text:p>705367,85</text:p>
          </table:table-cell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9:0103003:55</text:p>
          </table:table-cell>
          <table:covered-table-cell/>
          <table:table-cell office:value-type="float" office:value="1039448.6" table:style-name="ce20">
            <text:p>1039448,60</text:p>
          </table:table-cell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9:0104098:162</text:p>
          </table:table-cell>
          <table:covered-table-cell/>
          <table:table-cell office:value-type="float" office:value="540010" table:style-name="ce20">
            <text:p>540010,00</text:p>
          </table:table-cell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1:0100033:24</text:p>
          </table:table-cell>
          <table:covered-table-cell/>
          <table:table-cell office:value-type="float" office:value="738852.67" table:style-name="ce20">
            <text:p>738852,67</text:p>
          </table:table-cell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1:0100035:46</text:p>
          </table:table-cell>
          <table:covered-table-cell/>
          <table:table-cell office:value-type="float" office:value="803478.52" table:style-name="ce20">
            <text:p>803478,52</text:p>
          </table:table-cell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1:4700015:192</text:p>
          </table:table-cell>
          <table:covered-table-cell/>
          <table:table-cell office:value-type="float" office:value="366660" table:style-name="ce20">
            <text:p>366660,00</text:p>
          </table:table-cell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2:0200018:174</text:p>
          </table:table-cell>
          <table:covered-table-cell/>
          <table:table-cell office:value-type="float" office:value="379291" table:style-name="ce20">
            <text:p>379291,00</text:p>
          </table:table-cell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2:0500010:456</text:p>
          </table:table-cell>
          <table:covered-table-cell/>
          <table:table-cell office:value-type="float" office:value="372629.4" table:style-name="ce20">
            <text:p>372629,40</text:p>
          </table:table-cell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5:0700001:362</text:p>
          </table:table-cell>
          <table:covered-table-cell/>
          <table:table-cell office:value-type="float" office:value="63676.2" table:style-name="ce20">
            <text:p>63676,20</text:p>
          </table:table-cell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5:6000007:503</text:p>
          </table:table-cell>
          <table:covered-table-cell/>
          <table:table-cell office:value-type="float" office:value="157655.76" table:style-name="ce20">
            <text:p>157655,76</text:p>
          </table:table-cell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6:0100011:680</text:p>
          </table:table-cell>
          <table:covered-table-cell/>
          <table:table-cell office:value-type="float" office:value="1681510.59" table:style-name="ce20">
            <text:p>1681510,59</text:p>
          </table:table-cell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6:0100011:681</text:p>
          </table:table-cell>
          <table:covered-table-cell/>
          <table:table-cell office:value-type="float" office:value="1637747.1" table:style-name="ce20">
            <text:p>1637747,10</text:p>
          </table:table-cell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6:0100026:15</text:p>
          </table:table-cell>
          <table:covered-table-cell/>
          <table:table-cell office:value-type="float" office:value="222013.88" table:style-name="ce20">
            <text:p>222013,88</text:p>
          </table:table-cell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7:0010301:1906</text:p>
          </table:table-cell>
          <table:covered-table-cell/>
          <table:table-cell office:value-type="float" office:value="53522.82" table:style-name="ce20">
            <text:p>53522,82</text:p>
          </table:table-cell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7:0011101:58</text:p>
          </table:table-cell>
          <table:covered-table-cell/>
          <table:table-cell office:value-type="float" office:value="997264.8" table:style-name="ce20">
            <text:p>997264,80</text:p>
          </table:table-cell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7:0011702:3053</text:p>
          </table:table-cell>
          <table:covered-table-cell/>
          <table:table-cell office:value-type="float" office:value="49190.559999999998" table:style-name="ce20">
            <text:p>49190,56</text:p>
          </table:table-cell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7:0012725:220</text:p>
          </table:table-cell>
          <table:covered-table-cell/>
          <table:table-cell office:value-type="float" office:value="42149.64" table:style-name="ce20">
            <text:p>42149,64</text:p>
          </table:table-cell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7:0012725:37</text:p>
          </table:table-cell>
          <table:covered-table-cell/>
          <table:table-cell office:value-type="float" office:value="13318672.949999999" table:style-name="ce20">
            <text:p>13318672,95</text:p>
          </table:table-cell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8:1900012:255</text:p>
          </table:table-cell>
          <table:covered-table-cell/>
          <table:table-cell office:value-type="float" office:value="1187393.1000000001" table:style-name="ce20">
            <text:p>1187393,10</text:p>
          </table:table-cell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8:1900012:256</text:p>
          </table:table-cell>
          <table:covered-table-cell/>
          <table:table-cell office:value-type="float" office:value="991560" table:style-name="ce20">
            <text:p>991560,00</text:p>
          </table:table-cell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8:8300017:2508</text:p>
          </table:table-cell>
          <table:covered-table-cell/>
          <table:table-cell office:value-type="float" office:value="142808.76" table:style-name="ce20">
            <text:p>142808,76</text:p>
          </table:table-cell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8:8300017:2509</text:p>
          </table:table-cell>
          <table:covered-table-cell/>
          <table:table-cell office:value-type="float" office:value="111210.27" table:style-name="ce20">
            <text:p>111210,27</text:p>
          </table:table-cell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8:8300017:2510</text:p>
          </table:table-cell>
          <table:covered-table-cell/>
          <table:table-cell office:value-type="float" office:value="252924.71" table:style-name="ce20">
            <text:p>252924,71</text:p>
          </table:table-cell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8:8415000:788</text:p>
          </table:table-cell>
          <table:covered-table-cell/>
          <table:table-cell office:value-type="float" office:value="292619.78999999998" table:style-name="ce20">
            <text:p>292619,79</text:p>
          </table:table-cell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9:0600001:169</text:p>
          </table:table-cell>
          <table:covered-table-cell/>
          <table:table-cell office:value-type="float" office:value="159750.6" table:style-name="ce20">
            <text:p>159750,60</text:p>
          </table:table-cell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9:0700002:151</text:p>
          </table:table-cell>
          <table:covered-table-cell/>
          <table:table-cell office:value-type="float" office:value="158080" table:style-name="ce20">
            <text:p>158080,00</text:p>
          </table:table-cell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0:0101037:304</text:p>
          </table:table-cell>
          <table:covered-table-cell/>
          <table:table-cell office:value-type="float" office:value="920445" table:style-name="ce20">
            <text:p>920445,00</text:p>
          </table:table-cell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1:0100053:235</text:p>
          </table:table-cell>
          <table:covered-table-cell/>
          <table:table-cell office:value-type="float" office:value="4618350" table:style-name="ce20">
            <text:p>4618350,00</text:p>
          </table:table-cell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1:1100013:536</text:p>
          </table:table-cell>
          <table:covered-table-cell/>
          <table:table-cell office:value-type="float" office:value="163700" table:style-name="ce20">
            <text:p>163700,00</text:p>
          </table:table-cell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1:1100017:658</text:p>
          </table:table-cell>
          <table:covered-table-cell/>
          <table:table-cell office:value-type="float" office:value="163700" table:style-name="ce20">
            <text:p>163700,00</text:p>
          </table:table-cell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1:1100017:659</text:p>
          </table:table-cell>
          <table:covered-table-cell/>
          <table:table-cell office:value-type="float" office:value="163700" table:style-name="ce20">
            <text:p>163700,00</text:p>
          </table:table-cell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1:4000001:641</text:p>
          </table:table-cell>
          <table:covered-table-cell/>
          <table:table-cell office:value-type="float" office:value="217110" table:style-name="ce20">
            <text:p>217110,00</text:p>
          </table:table-cell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1:4000005:580</text:p>
          </table:table-cell>
          <table:covered-table-cell/>
          <table:table-cell office:value-type="float" office:value="10295576.550000001" table:style-name="ce20">
            <text:p>10295576,55</text:p>
          </table:table-cell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2:0100129:53</text:p>
          </table:table-cell>
          <table:covered-table-cell/>
          <table:table-cell office:value-type="float" office:value="311478" table:style-name="ce20">
            <text:p>311478,00</text:p>
          </table:table-cell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2:0100153:187</text:p>
          </table:table-cell>
          <table:covered-table-cell/>
          <table:table-cell office:value-type="float" office:value="540885" table:style-name="ce20">
            <text:p>540885,00</text:p>
          </table:table-cell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000000:52916</text:p>
          </table:table-cell>
          <table:covered-table-cell/>
          <table:table-cell office:value-type="float" office:value="479556" table:style-name="ce20">
            <text:p>479556,00</text:p>
          </table:table-cell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110002:52</text:p>
          </table:table-cell>
          <table:covered-table-cell/>
          <table:table-cell office:value-type="float" office:value="677715.5" table:style-name="ce20">
            <text:p>677715,50</text:p>
          </table:table-cell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204013:295</text:p>
          </table:table-cell>
          <table:covered-table-cell/>
          <table:table-cell office:value-type="float" office:value="816493.5" table:style-name="ce20">
            <text:p>816493,50</text:p>
          </table:table-cell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204013:296</text:p>
          </table:table-cell>
          <table:covered-table-cell/>
          <table:table-cell office:value-type="float" office:value="1208570.7" table:style-name="ce20">
            <text:p>1208570,70</text:p>
          </table:table-cell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305004:3289</text:p>
          </table:table-cell>
          <table:covered-table-cell/>
          <table:table-cell office:value-type="float" office:value="117417271.76000001" table:style-name="ce20">
            <text:p>117417271,76</text:p>
          </table:table-cell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305004:3290</text:p>
          </table:table-cell>
          <table:covered-table-cell/>
          <table:table-cell office:value-type="float" office:value="17916016.920000002" table:style-name="ce20">
            <text:p>17916016,92</text:p>
          </table:table-cell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515013:445</text:p>
          </table:table-cell>
          <table:covered-table-cell/>
          <table:table-cell office:value-type="float" office:value="636969.9" table:style-name="ce20">
            <text:p>636969,90</text:p>
          </table:table-cell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526016:29</text:p>
          </table:table-cell>
          <table:covered-table-cell/>
          <table:table-cell office:value-type="float" office:value="435774.9" table:style-name="ce20">
            <text:p>435774,90</text:p>
          </table:table-cell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536003:11</text:p>
          </table:table-cell>
          <table:covered-table-cell/>
          <table:table-cell office:value-type="float" office:value="504447.96" table:style-name="ce20">
            <text:p>504447,96</text:p>
          </table:table-cell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21">
            <text:p>81</text:p>
          </table:table-cell>
          <table:table-cell office:value-type="string" table:number-columns-spanned="2" table:number-rows-spanned="1" table:style-name="ce2">
            <text:p>36:34:0603029:242</text:p>
          </table:table-cell>
          <table:covered-table-cell/>
          <table:table-cell office:value-type="float" office:value="1638184" table:style-name="ce22">
            <text:p>1638184,00</text:p>
          </table:table-cell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7">
            <text:p>16.05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403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100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1100019:2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1100019:2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3900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47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470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5000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3:0000000:5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3:0100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3:0100014:3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3:0700011: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3:32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3:3200003:1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3:3200003:1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3:41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1007: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1011: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1021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1022: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1026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1033:10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1048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1062:4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2008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2015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2026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3033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3039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2000007:1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2000007:1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2000007:1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2000007:1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2000007:1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2000007:1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2000007:2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20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20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20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200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20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20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20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20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20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2000007:4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2000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200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2000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5:0100107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5:0100191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5:0100191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5:0100191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5:0100191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5:0100191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5:0100191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5:0100191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5:0100191:2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5:0100191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5:0100191:2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5:17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5:1700056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5:3500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7:0000000:24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7:0100005:10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7:0100005:10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7:0100005:10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7:0100007:3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7:090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7:70050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8:10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8:17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8:1700021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9:0106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9:0109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9:011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9:0110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9:0111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9:10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9:12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9:2200017:1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9:24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9:3100017: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9:36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0:0100091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0:0100171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0:1000042: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0:1000044: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0:34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0:34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0:3400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0:38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0:5400013:4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1:0100032:7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1:2100003: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2:050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2:05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2:05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2:05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2:050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2:050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2:0500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2:050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2:05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2:05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2:05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2:050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3:01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3:0100010: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3:0100010: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3:0100010: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3:0100010: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3:0100010: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3:0100010: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3:0100010: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3:0100010: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3:0100010: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3:0100011:1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3:0100012:2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3:0100012:2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3:0100012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3:0100013:2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3:0100014:1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3:0100014:1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3:0100014:1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3:0100014:1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3:0100014:1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3:0100014:1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3:0100014:1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3:0100014:1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3:0100014:1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3:0100014:1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3:0100014:1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3:0100014:1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3:0100014:1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3:0100014:1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3:0100014:1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3:0100014:1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3:0200004:1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3:1200016: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3:1300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3:1300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3:13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3:13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3:1300003:1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3:1300003:1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3:1300003:1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3:1300003:1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3:1300003:1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3:13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3:13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3:1300003:3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3:13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3:13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3:13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3:130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3:130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3:130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3:13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3:130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3:1300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3:1300003: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3:13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3:13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3:1300006:1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3:13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3:13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3:1300006: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3:13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3:1300006: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4:0000000:1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4:0000000:5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4:0011501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4:0013207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4:0014801:11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4:0017114:1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4:0017114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4:0020020:1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4:003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4:004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4:012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4:012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4:0120008:7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4:012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4:0120010:3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4:018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4:0460003:3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4:0460003:3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4:0460003:3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4:052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4:0520025:1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4:055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5:080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5:1000003:3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6:0000000:7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6:0101019:25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6:0101019:25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6:0102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6:0102005:16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6:0102005:1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6:0102005:1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6:0102005:1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6:0102005: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6:0102013:16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6:0601017:5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6:2001010:10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6:2001012:8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6:2201015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6:2201017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6:2201017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6:2201017: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6:2201017: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6:2201017: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6:2201017: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6:2201019:2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6:2201019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6:2201019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6:5001004:2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6:5400001:13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6:5400001:13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6:5400001:13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6:5400001:13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6:5400001:13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6:5400001:13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6:5400001:52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6:5400001:56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6:5400001:56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6:5400001:56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6:5400001:56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6:5400001:56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6:5400001:56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6:5400001:56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6:5400001:56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6:5400001:56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6:5400001:58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6:5400001:58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6:5400001:58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6:5400001:62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6:5400001:62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6:5400001:62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6:5400001:62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6:5400001:62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6:5400001:62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6:5400001:62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6:5400001:62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6:5400001:62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6:5400001:62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6:5400001:62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6:5400001:62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6:5400001:62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6:5400001:62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6:5400001:62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6:5400001:62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6:5400001:62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6:5400001:62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6:5400001:62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6:5400003:33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6:5400003:33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7:01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7:0100016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7:0100025:1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7:0100041:3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7:0200021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7:0800017:6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7:10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7:180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7:1800008:2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7:1800008:2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7:2600005:3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7:3000006:1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7:3000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7:52000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8:0500003:5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8:3400003:2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9:0101023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9:0102016: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9:0102040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9:0102040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9:0104036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9:0104062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9:0700010:1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9:50000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9:50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9:6000004:5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0:0100030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0:0100036:1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0:0600011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0:1200028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0:1200041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0:3300004:6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0:3300004:6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0:6200001:38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1:0100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1:0100037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1:0900006: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1:7500001:2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2:0100034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2:03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3:0102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3:0104011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3:0104017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4:0100011: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4:0100028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4:0100031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4:0100036: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4:0100039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4:1600012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4:26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4:400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4:4000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4:4000017:2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4:7400003:1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5:0200001:13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5:08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5:11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5:33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5:5300001:3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5:6000014:2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5:6700003:4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5:6826017:23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5:6826017:23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5:6826017:23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5:6826017:23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5:6927000:18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5:6927000:19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5:6945018:101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5:6945018:101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5:6945018:101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5:6945018:101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5:6945018:101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5:6945018:101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5:6945018:101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5:6945018:101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5:6945018:101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5:6945018:101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5:6945025:97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5:6945025:97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5:6945025:97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5:6945026:211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5:6945027:13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6:0000000:12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6:0100026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6:15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7:0012102:2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7:0012623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8:0102011:8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8:0108016:2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8:0108016:2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8:0109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8:0200078:5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8:030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8:1200008:3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8:1700007:2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8:25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8:3000027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8:43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8:67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8:8300019:9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8:8400011:10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8:8400011:10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8:8400011:10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8:8400011:10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8:8400011:10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8:8400011:11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8:8400011:11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8:8400011:11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8:8400011:11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8:8400011:11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8:8400011:11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8:8400011:11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8:8400011:11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8:8400011:11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8:8400011:11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8:8400011:11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8:8400011:11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8:8400011:11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8:8400011:11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8:8400011:11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8:8400011:11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8:8400011:11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8:8400011:11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8:8400011:11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8:8400011:11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8:8400011:11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8:8400011:11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8:8400011:11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8:8400011:11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8:8400011:11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8:8400011:11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8:8400011:11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8:8400011:11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8:8400011:11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8:8400011:11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8:8400011:11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8:8400011:11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8:8400011:11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8:8400011:11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8:8400011:11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8:8400011:11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8:8400011:11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8:8400016:7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8:8461000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9:0104011: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9:0105014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0:0101011: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0:0101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0:0102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0:1200002:1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0:1200002:1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0:14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0:1400002:3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0:1400005:1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0:1400006:1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0:1600003:1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0:1600006:3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0:16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0:1600010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0:1600022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0:1600024:2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0:1600028:2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0:1600031:2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0:1600031:2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0:1600043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0:1600045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0:1600045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0:170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0:1700020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0:1700022:2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0:2000002:4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0:2000002:4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0:2000004:3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0:2000005:1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0:2000005:1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0:2000005:1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0:2000005:1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0:2000006:2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0:2000006:2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0:2000006:2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0:2000007:3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0:2000007:3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0:200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0:2000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0:2000012:2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0:2000012:2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0:23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0:23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0:2300009:1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0:2300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0:2400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0:26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0:26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0:3000016:1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0:3000018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0:3000019: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0:35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0:3500007:3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0:3500007:3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0:3500009:1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0:3500011:1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0:3500017:2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0:3500023: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0:3500026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0:3500031:2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0:3500033:1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0:3600015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0:37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0:37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0:37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0:38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0:3800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0:38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0:3800002:1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0:38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0:38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0:40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0:4100007:1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0:4500005:2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1:0000000:10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1:0000000:10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1:0000000:14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1:0000000:19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1:0000000:22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1:0000000:39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1:0000000:39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1:0000000:39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1:0000000:39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1:0000000:39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1:0000000:39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1:0000000:39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1:0000000:39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1:0000000:39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1:0000000:39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1:0000000:39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1:0000000:39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1:0700006:1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1:0700006:2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1:0700006: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1:0700008:1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1:2600001:13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1:26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1:35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1:3600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1:40000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2:130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2:16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2:29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2:3700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2:46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3:0003206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3:0003504:4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000000:440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103005:5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105014:2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105014:2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107024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208054: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209018:17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301004:10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301004:10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301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303048:28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306021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306086:78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306086: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312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312038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333023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405016: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405048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406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406042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501014:5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501030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502018:13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502018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502018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502018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503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505049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505053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505053: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509053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513046:15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526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605053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605072:2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6060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6060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606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21">
            <text:p>550</text:p>
          </table:table-cell>
          <table:table-cell office:value-type="string" table:number-columns-spanned="3" table:number-rows-spanned="1" table:style-name="ce2">
            <text:p>36:34:0606009:4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30DE3FF8BA18295C7617A3684608C75A52622433F78990CA4B53D4B624ADC20AE9AB48493593F57CDE9901CCAB60B14CB382FADA573B11CC2B053AA224ED817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9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Кирсанова Наталия Викторовна</meta:initial-creator>
    <dc:creator>Пользователь</dc:creator>
    <meta:creation-date>2024-06-05T11:28:08Z</meta:creation-date>
    <dc:date>2024-06-05T11:28:08Z</dc:date>
  </office:meta>
</office:document-meta>
</file>